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MT" svg:font-family="ArialMT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1204c5" officeooo:paragraph-rsid="001204c5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fo:font-weight="bold" officeooo:rsid="0012841b" officeooo:paragraph-rsid="001204c5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fo:font-weight="bold" officeooo:rsid="0012841b" officeooo:paragraph-rsid="001572a2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1pt" fo:font-weight="normal" officeooo:rsid="0013d887" officeooo:paragraph-rsid="001204c5" style:font-size-asian="11pt" style:font-weight-asian="normal" style:font-size-complex="11pt" style:font-weight-complex="normal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1pt" fo:font-weight="normal" officeooo:rsid="001395c9" officeooo:paragraph-rsid="001204c5" style:font-size-asian="11pt" style:font-weight-asian="normal" style:font-size-complex="11pt" style:font-weight-complex="normal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fo:font-weight="normal" officeooo:rsid="0025e37b" officeooo:paragraph-rsid="002094f1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Verdana" fo:font-size="11pt" fo:font-weight="bold" officeooo:rsid="0012496d" officeooo:paragraph-rsid="0012496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Verdana" fo:font-size="11pt" fo:font-weight="normal" officeooo:rsid="0012841b" officeooo:paragraph-rsid="001204c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2841b" officeooo:paragraph-rsid="002c6b5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normal" officeooo:rsid="002094f1" officeooo:paragraph-rsid="002094f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officeooo:paragraph-rsid="002094f1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MT" fo:font-size="11pt" officeooo:paragraph-rsid="002746e8" style:font-size-asian="11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 style:master-page-name="Standard">
      <style:paragraph-properties style:page-number="auto"/>
      <style:text-properties style:font-name="Verdana" fo:font-size="11pt" fo:font-weight="bold" officeooo:rsid="0012496d" officeooo:paragraph-rsid="0012496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pt" fo:font-weight="bold" officeooo:rsid="00298a2d" officeooo:paragraph-rsid="00438fd6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496d" style:font-weight-asian="bold" style:font-weight-complex="bold"/>
    </style:style>
    <style:style style:name="T3" style:family="text">
      <style:text-properties fo:font-weight="bold" officeooo:rsid="00298a2d" style:font-weight-asian="bold" style:font-weight-complex="bold"/>
    </style:style>
    <style:style style:name="T4" style:family="text">
      <style:text-properties fo:font-weight="bold" officeooo:rsid="002c1527" style:font-weight-asian="bold" style:font-weight-complex="bold"/>
    </style:style>
    <style:style style:name="T5" style:family="text">
      <style:text-properties fo:font-weight="bold" officeooo:rsid="002094f1" style:font-weight-asian="bold" style:font-weight-complex="bold"/>
    </style:style>
    <style:style style:name="T6" style:family="text">
      <style:text-properties fo:font-weight="bold" officeooo:rsid="0031111a" style:font-weight-asian="bold" style:font-weight-complex="bold"/>
    </style:style>
    <style:style style:name="T7" style:family="text">
      <style:text-properties fo:font-weight="normal" officeooo:rsid="002094f1" style:font-weight-asian="normal" style:font-weight-complex="normal"/>
    </style:style>
    <style:style style:name="T8" style:family="text">
      <style:text-properties officeooo:rsid="0012496d"/>
    </style:style>
    <style:style style:name="T9" style:family="text">
      <style:text-properties officeooo:rsid="0019bc81"/>
    </style:style>
    <style:style style:name="T10" style:family="text">
      <style:text-properties officeooo:rsid="001b1efc"/>
    </style:style>
    <style:style style:name="T11" style:family="text">
      <style:text-properties officeooo:rsid="002c1527"/>
    </style:style>
    <style:style style:name="T12" style:family="text">
      <style:text-properties style:font-name="ArialMT" fo:font-size="11pt" style:font-size-asian="11pt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officeooo:rsid="003b5aaf" style:font-size-asian="11pt" style:font-size-complex="11pt"/>
    </style:style>
    <style:style style:name="T1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6" style:family="text">
      <style:text-properties officeooo:rsid="0031111a"/>
    </style:style>
    <style:style style:name="T17" style:family="text">
      <style:text-properties officeooo:rsid="003b5aaf"/>
    </style:style>
    <style:style style:name="T18" style:family="text">
      <style:text-properties officeooo:rsid="003ee848"/>
    </style:style>
    <style:style style:name="T19" style:family="text">
      <style:text-properties officeooo:rsid="00406ea4"/>
    </style:style>
    <style:style style:name="T20" style:family="text">
      <style:text-properties officeooo:rsid="00438fd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9">Diputadas y </text:span>Diputados de Santa Fe:</text:p>
      <text:p text:style-name="P9"/>
      <text:p text:style-name="P11"><text:span text:style-name="T8">La Comisión de Transporte ha considerado el Proyecto de Ley </text:span><text:span text:style-name="T2">Nº 3</text:span><text:span text:style-name="T3">6</text:span><text:span text:style-name="T4">275-PE-Mensaje Nº 4783,</text:span><text:span text:style-name="T11"> del Poder Ejecutivo, por el cual se autoriza al Poder Ejecutivo a realizar los actos de disposición que resulten necesarios sobre los terrenos de su propiedad señalados como “Manzana A y B” a los fines de adquisición del terreno señalado como “Manzana C” perteneciente a la firma GM Real State S.A. que serán destinados al desarrollo y crecimiento del Aeropuerto Internacional Rosario; </text:span>y por las razones expresadas en sus fundamentos y las que podrá dar el miembro informante, <text:span text:style-name="T19">habiendo realizado modificaciones de forma,</text:span> esta Comisión resuelve la aprobación del <text:span text:style-name="T10">texto enviado por el Poder Ejecutivo, obrante en foja Nº 4, cuyo texto a continuación se transcribe:</text:span></text:p>
      <text:p text:style-name="P10"/>
      <text:p text:style-name="P4">LA LEGISLATURA DE LA PROVINCIA DE SANTA FE</text:p>
      <text:p text:style-name="P5">SANCIONA CON FUERZA DE </text:p>
      <text:p text:style-name="P5">LEY:</text:p>
      <text:p text:style-name="P16"/>
      <text:p text:style-name="P15"><text:span text:style-name="T1">ARTICULO 1 -</text:span> <text:span text:style-name="T18">Autorizase</text:span> al Poder Ejecutivo a realizar los actos de disposición que resultaren necesarios sobre los terrenos de su propiedad identificados como "Manzanas A y B" - actualmente integrantes de las parcelas identificadas como Departamento: 16, Distrito: 3, Sección 14, Manzana 469, parcela 00001 (160314046900001) y Departamento: 16, Distrito: 4, Sección 3, Manzana 59, parcela 00005 (160403005900005)-, a los fines de la adquisición del terreno señalado como "Manzana C", parcela identificada como Departamento: 16, Distrito: 3, Sección 14, Manzana 490, parcela 00003 (160314049000003), perteneciente a la firma GM Real State S.A.; cuya ubicación, disposición y demás datos catastrales se señalan en el Anexo 1, que se acompaña y forma parte de la presente Ley.- La realización de las gestiones necesarias para la materialización de los actos de disposición aquí autorizados estará a cargo del Ministerio de Infraestructura y Transporte de la Provincia.</text:p>
      <text:p text:style-name="P13"/>
      <text:p text:style-name="P15"><text:span text:style-name="T1">ARTICULO 2 -</text:span> Los terrenos a adquirirse conforme lo previsto en el Artículo <text:soft-page-break/>precedente formarán parte del patrimonio de la Provincia de Santa Fe, y serán destinados al desarrollo y crecimiento del Aeropuerto Internacional Rosario, en el marco del Plan lnterjurisdiccional de Desarrollo Territorial "Aeropuerto Internacional Rosario".</text:p>
      <text:p text:style-name="P13"/>
      <text:p text:style-name="P17"><text:span text:style-name="T15">ARTICULO 3 -</text:span><text:span text:style-name="T13"> El Poder Ejecutivo deberá otorgar en donación a la Municipalidad de Rosario los terrenos lindantes a las manzanas A y C, a crearse luego de la inscripción catastral de los planos correspondientes, para uso exclusivo de trazado y espacio público, conforme plano obrante en</text:span><text:span text:style-name="T12"> </text:span><text:span text:style-name="T13">Anexo </text:span><text:span text:style-name="T14">II</text:span><text:span text:style-name="T13">, que se acompaña y forma parte de la presente Ley.</text:span></text:p>
      <text:p text:style-name="P13"/>
      <text:p text:style-name="P15"><text:span text:style-name="T1">ARTICULO 4 -</text:span> El Poder Ejecutivo deberá otorgar en donación a la Municipalidad de Funes los terrenos lindantes a las manzanas A y B, a crearse luego de la inscripción catastral de los planos correspondientes, para uso exclusivo de trazado y espacio público, conforme plano obrante en Anexo <text:span text:style-name="T17">II</text:span>, que se acompaña y forma parte de la presente Ley.</text:p>
      <text:p text:style-name="P13"/>
      <text:p text:style-name="P15"><text:span text:style-name="T1">ARTICULO 5 -</text:span> <text:span text:style-name="T18">Autorizase</text:span> al Poder Ejecutivo a realizar las modificaciones presupuestarias que resulten necesarias a los fines de afrontar los gastos que demanden las gestiones autorizadas en el Artículo 1.-</text:p>
      <text:p text:style-name="P13"/>
      <text:p text:style-name="P14"><text:span text:style-name="T5">ARTÍCULO </text:span><text:span text:style-name="T6">6</text:span><text:span text:style-name="T5"> - </text:span><text:span text:style-name="T7">Comuníquese al Poder Ejecutivo.</text:span></text:p>
      <text:p text:style-name="P12"/>
      <text:p text:style-name="P19">Sala de la Comisión, <text:span text:style-name="T16">27 de noviembre de 2019.</text:span></text:p>
      <text:p text:style-name="P19"/>
      <text:p text:style-name="P19"><text:span text:style-name="T20">Firmantes: García-Palo Oliver-Solis-Tejeda-</text:span> </text:p>
      <text:p text:style-name="P8"/>
      <text:p text:style-name="P8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MT" svg:font-family="ArialMT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204c5" officeooo:paragraph-rsid="001204c5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><text:tab/> <text:s text:c="22"/></text:p>
        <text:p text:style-name="MP3"><text:s text:c="15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1-27T16:10:45.008353110</dc:date>
    <meta:editing-cycles>71</meta:editing-cycles>
    <meta:editing-duration>PT5H18M58S</meta:editing-duration>
    <meta:generator>LibreOffice/6.3.2.2$Linux_X86_64 LibreOffice_project/30$Build-2</meta:generator>
    <meta:print-date>2019-11-27T13:20:23.203540601</meta:print-date>
    <meta:document-statistic meta:table-count="0" meta:image-count="1" meta:object-count="0" meta:page-count="2" meta:paragraph-count="15" meta:word-count="506" meta:character-count="3278" meta:non-whitespace-character-count="2742"/>
  </office:meta>
</office:document-meta>
</file>